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ce2e" style:font-size-asian="11.3500003814697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officeooo:rsid="000cce2e" officeooo:paragraph-rsid="000cce2e" style:font-size-asian="11.3500003814697pt" style:font-size-complex="13pt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officeooo:rsid="000cce2e" style:font-name-asian="Times New Roman" style:font-size-asian="13pt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4" style:family="text">
      <style:text-properties style:font-name="Arial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" style:family="text">
      <style:text-properties style:font-name="Arial" officeooo:rsid="001d4bf7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" style:family="text">
      <style:text-properties style:font-name="Arial" style:font-name-asian="Times New Roman" style:font-size-asian="13pt" style:font-name-complex="Times New Roman" style:font-size-complex="12pt" style:language-complex="en" style:country-complex="US"/>
    </style:style>
    <style:style style:name="T7" style:family="text">
      <style:text-properties style:font-name="Arial" fo:font-size="13pt" officeooo:rsid="001d4bf7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8" style:family="text">
      <style:text-properties style:font-name="Arial" style:font-name-asian="Calibri" style:font-size-asian="13pt" style:language-asian="ru" style:country-asian="RU" style:font-name-complex="Arial2"/>
    </style:style>
    <style:style style:name="T9" style:family="text">
      <style:text-properties style:font-name="Arial" officeooo:rsid="000cce2e" style:font-name-asian="Calibri" style:font-size-asian="13pt" style:language-asian="ru" style:country-asian="RU" style:font-name-complex="Arial2" style:language-complex="en" style:country-complex="US"/>
    </style:style>
    <style:style style:name="T10" style:family="text">
      <style:text-properties officeooo:rsid="000cc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10">02</text:span> <text:span text:style-name="T10">июля</text:span> 201<text:span text:style-name="T10">5</text:span> года.</text:p>
      <text:p text:style-name="P3"/>
      <text:p text:style-name="P4">Рассмотренные вопросы:</text:p>
      <text:p text:style-name="P4"/>
      <text:p text:style-name="P4">1. <text:span text:style-name="T10">О мерах по выявлению и пресечению преступлений и правонарушений коррупционной направленности</text:span><text:span text:style-name="T8">.</text:span></text:p>
      <text:p text:style-name="P2"/>
      <text:p text:style-name="P4"><text:span text:style-name="T1">2. </text:span><text:span text:style-name="T2">О предпринятых мерах по выявлению и предупреждению фактов коррупции в комитете по образованию администрации Уватского муниципального района</text:span><text:span text:style-name="T6">.</text:span></text:p>
      <text:p text:style-name="P1"/>
      <text:p text:style-name="P6"><text:span text:style-name="T3">3. </text:span><text:span text:style-name="T9">О предпринятых мерах по выявлению и предупреждению фактов коррупции в отделе военного комиссариата Тюменской области по Уватскому району</text:span><text:span text:style-name="T3">.</text:span></text:p>
      <text:p text:style-name="P6"><text:span text:style-name="T3"/></text:p>
      <text:p text:style-name="P7"><text:span text:style-name="T3">4. О реализации мер по противодействию коррупции на территории Демьянского сельского поселения Уватского муниципального района</text:span><text:span text:style-name="T5">.</text:span></text:p>
      <text:p text:style-name="P7"><text:span text:style-name="T3"/></text:p>
      <text:p text:style-name="P7"><text:span text:style-name="T3">5. О реализации мер по противодействию коррупции на территории Осинниковскго сельского поселения Уватского муниципального района</text:span><text:span text:style-name="T5">.</text:span></text:p>
      <text:p text:style-name="P7"><text:span text:style-name="T5"/></text:p>
      <text:p text:style-name="P7"><text:span text:style-name="T5">6. </text:span><text:span text:style-name="T4">О деятельности АУ «Комплексный центр социального обслуживания населения Уватского муниципального района» по обеспечению мер антикоррупционной направленности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0:52:39.877000000</dc:date>
    <meta:editing-duration>PT8M15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111" meta:character-count="913" meta:non-whitespace-character-count="810"/>
  </office:meta>
</office:document-meta>
</file>